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elawadee" svg:font-family="Leelawade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a1a1a" style:font-name="Times New Roman" fo:font-size="12pt" fo:letter-spacing="normal" fo:font-style="normal" fo:font-weight="normal" officeooo:rsid="0011bc78" officeooo:paragraph-rsid="0011bc78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a1a1a" style:font-name="Times New Roman" fo:font-size="12pt" fo:letter-spacing="normal" fo:font-style="normal" fo:font-weight="normal" officeooo:paragraph-rsid="0011bc78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a1a1a" style:font-name="Times New Roman" fo:font-size="12pt" fo:letter-spacing="normal" officeooo:rsid="0013e37e" officeooo:paragraph-rsid="00195251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a1a1a" style:font-name="Times New Roman" fo:font-size="12pt" fo:letter-spacing="normal" officeooo:paragraph-rsid="0011bc78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fo:font-size="12pt" officeooo:paragraph-rsid="0013e37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a1a1a" style:font-name="Times New Roman" fo:font-size="12pt" fo:letter-spacing="normal" officeooo:paragraph-rsid="00148101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a1a1a" style:font-name="Times New Roman" fo:font-size="12pt" fo:letter-spacing="normal" fo:font-style="normal" style:text-underline-style="solid" style:text-underline-width="auto" style:text-underline-color="font-color" fo:font-weight="bold" officeooo:paragraph-rsid="0011bc78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a1a1a" style:font-name="Times New Roman" fo:font-size="12pt" fo:letter-spacing="normal" fo:font-style="normal" fo:font-weight="normal" officeooo:rsid="00155e89" officeooo:paragraph-rsid="00155e89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a1a1a" style:font-name="Times New Roman" fo:font-size="8pt" fo:letter-spacing="normal" officeooo:rsid="0011bc78" officeooo:paragraph-rsid="0011bc78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1a1a1a" style:font-name="Times New Roman" fo:font-size="8pt" fo:letter-spacing="normal" officeooo:rsid="0011bc78" officeooo:paragraph-rsid="0011bc78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a1a1a" style:font-name="Times New Roman" fo:font-size="12pt" fo:letter-spacing="normal" officeooo:rsid="0013e37e" officeooo:paragraph-rsid="0013e37e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a1a1a" style:font-name="Times New Roman" fo:font-size="12pt" fo:letter-spacing="normal" officeooo:paragraph-rsid="0011bc78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a1a1a" style:font-name="Times New Roman" fo:font-size="12pt" fo:letter-spacing="normal" fo:font-style="normal" fo:font-weight="normal" officeooo:rsid="0013e37e" officeooo:paragraph-rsid="0013e37e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rsid="00148101" officeooo:paragraph-rsid="0011bc78" style:font-size-asian="12pt" style:font-size-complex="12pt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Times New Roman" fo:font-size="12pt" officeooo:paragraph-rsid="0011bc78" style:font-size-asian="12pt" style:font-size-complex="12pt"/>
    </style:style>
    <style:style style:name="P16" style:family="paragraph" style:parent-style-name="Table_20_Contents">
      <style:paragraph-properties fo:line-height="100%"/>
      <style:text-properties style:font-name="Times New Roman" fo:font-size="12pt" officeooo:paragraph-rsid="0011f381" style:font-size-asian="12pt" style:font-size-complex="12pt"/>
    </style:style>
    <style:style style:name="P17" style:family="paragraph" style:parent-style-name="Table_20_Contents">
      <style:paragraph-properties fo:line-height="100%"/>
      <style:text-properties style:font-name="Times New Roman" fo:font-size="12pt" officeooo:paragraph-rsid="001a7d54" style:font-size-asian="12pt" style:font-size-complex="12pt"/>
    </style:style>
    <style:style style:name="P18" style:family="paragraph" style:parent-style-name="Table_20_Contents">
      <style:paragraph-properties fo:line-height="100%"/>
      <style:text-properties fo:font-variant="normal" fo:text-transform="none" fo:color="#1a1a1a" style:font-name="Times New Roman" fo:font-size="12pt" fo:letter-spacing="normal" officeooo:paragraph-rsid="0011f381" style:font-size-asian="12pt" style:font-size-complex="12pt"/>
    </style:style>
    <style:style style:name="P19" style:family="paragraph" style:parent-style-name="Default">
      <style:paragraph-properties fo:line-height="100%" fo:text-align="start" style:justify-single-word="false"/>
      <style:text-properties fo:color="#000000" style:font-name="Times New Roman" fo:font-size="12pt" officeooo:rsid="0011bc78" style:font-size-asian="12pt" style:font-size-complex="12pt"/>
    </style:style>
    <style:style style:name="P20" style:family="paragraph" style:parent-style-name="Default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1" style:family="paragraph" style:parent-style-name="Default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able_20_Contents">
      <style:paragraph-properties fo:line-height="100%"/>
      <style:text-properties style:font-name="Times New Roman" fo:font-size="12pt" officeooo:rsid="0011f381" officeooo:paragraph-rsid="001a7d54" style:font-size-asian="12pt" style:font-size-complex="12pt"/>
    </style:style>
    <style:style style:name="T1" style:family="text">
      <style:text-properties fo:font-style="normal" fo:font-weight="bold" style:font-weight-asian="bold" style:font-weight-complex="bold"/>
    </style:style>
    <style:style style:name="T2" style:family="text">
      <style:text-properties fo:font-style="normal" fo:font-weight="bold" officeooo:rsid="0011bc78" style:font-weight-asian="bold" style:font-weight-complex="bold"/>
    </style:style>
    <style:style style:name="T3" style:family="text">
      <style:text-properties fo:font-style="normal" fo:font-weight="bold" officeooo:rsid="00195251" style:font-weight-asian="bold" style:font-weight-complex="bold"/>
    </style:style>
    <style:style style:name="T4" style:family="text">
      <style:text-properties fo:font-style="normal" fo:font-weight="bold" officeooo:rsid="001a7d54" style:font-weight-asian="bold" style:font-weight-complex="bold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style:font-weight-asian="bold" style:font-weight-complex="bold"/>
    </style:style>
    <style:style style:name="T7" style:family="text">
      <style:text-properties fo:font-style="normal" fo:font-weight="normal" officeooo:rsid="0011bc78" style:font-weight-asian="bold" style:font-weight-complex="bold"/>
    </style:style>
    <style:style style:name="T8" style:family="text">
      <style:text-properties fo:font-style="normal" fo:font-weight="normal" officeooo:rsid="00148101" style:font-weight-asian="bold" style:font-weight-complex="bold"/>
    </style:style>
    <style:style style:name="T9" style:family="text">
      <style:text-properties fo:font-style="normal" fo:font-weight="normal" officeooo:rsid="00148101"/>
    </style:style>
    <style:style style:name="T10" style:family="text">
      <style:text-properties fo:font-style="normal" fo:font-weight="normal" officeooo:rsid="00179fdb"/>
    </style:style>
    <style:style style:name="T11" style:family="text">
      <style:text-properties fo:font-style="normal" fo:font-weight="normal" officeooo:rsid="00195251"/>
    </style:style>
    <style:style style:name="T12" style:family="text">
      <style:text-properties fo:color="#000000" officeooo:rsid="0011bc78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officeooo:rsid="00148101" style:font-weight-asian="bold"/>
    </style:style>
    <style:style style:name="T15" style:family="text">
      <style:text-properties fo:color="#000000" fo:font-style="normal" fo:font-weight="normal" officeooo:rsid="0011bc78"/>
    </style:style>
    <style:style style:name="T16" style:family="text">
      <style:text-properties fo:color="#000000" fo:font-style="normal" fo:font-weight="normal" officeooo:rsid="00148713"/>
    </style:style>
    <style:style style:name="T17" style:family="text">
      <style:text-properties fo:color="#000000" fo:font-style="normal" fo:font-weight="normal" officeooo:rsid="0011f381"/>
    </style:style>
    <style:style style:name="T18" style:family="text">
      <style:text-properties fo:color="#000000" officeooo:rsid="00148101"/>
    </style:style>
    <style:style style:name="T19" style:family="text">
      <style:text-properties fo:color="#000000" fo:font-size="13pt" fo:font-weight="bold" style:font-size-asian="13pt" style:font-weight-asian="bold" style:font-size-complex="13pt"/>
    </style:style>
    <style:style style:name="T20" style:family="text">
      <style:text-properties fo:color="#000000" fo:font-size="13pt" fo:font-weight="bold" officeooo:rsid="0011bc78" style:font-size-asian="13pt" style:font-weight-asian="bold" style:font-size-complex="13pt" style:font-weight-complex="bold"/>
    </style:style>
    <style:style style:name="T21" style:family="text">
      <style:text-properties fo:color="#000000" fo:font-size="13pt" fo:font-weight="bold" officeooo:rsid="001399e6" style:font-size-asian="13pt" style:font-weight-asian="bold" style:font-size-complex="13pt" style:font-weight-complex="bold"/>
    </style:style>
    <style:style style:name="T22" style:family="text">
      <style:text-properties fo:color="#000000" fo:font-size="13pt" fo:font-weight="bold" officeooo:rsid="001a7d54" style:font-size-asian="13pt" style:font-weight-asian="bold" style:font-size-complex="13pt" style:font-weight-complex="bold"/>
    </style:style>
    <style:style style:name="T23" style:family="text">
      <style:text-properties fo:color="#000000" fo:font-size="13pt" fo:font-style="normal" fo:font-weight="bold" officeooo:rsid="0011bc78" style:font-size-asian="13pt" style:font-weight-asian="bold" style:font-size-complex="13pt" style:font-weight-complex="bold"/>
    </style:style>
    <style:style style:name="T24" style:family="text">
      <style:text-properties fo:color="#000000" officeooo:rsid="00179fdb"/>
    </style:style>
    <style:style style:name="T25" style:family="text">
      <style:text-properties fo:color="#000000" fo:font-size="14pt" fo:font-style="normal" fo:font-weight="normal" officeooo:rsid="0011bc78" style:font-size-asian="14pt" style:font-size-complex="14pt"/>
    </style:style>
    <style:style style:name="T26" style:family="text">
      <style:text-properties officeooo:rsid="0011bc78"/>
    </style:style>
    <style:style style:name="T27" style:family="text">
      <style:text-properties officeooo:rsid="0010be10"/>
    </style:style>
    <style:style style:name="T28" style:family="text">
      <style:text-properties fo:font-variant="normal" fo:text-transform="none" fo:color="#1a1a1a" fo:letter-spacing="normal" fo:font-style="normal" fo:font-weight="normal"/>
    </style:style>
    <style:style style:name="T29" style:family="text">
      <style:text-properties fo:font-variant="normal" fo:text-transform="none" fo:color="#1a1a1a" fo:letter-spacing="normal" officeooo:rsid="0011bc78"/>
    </style:style>
    <style:style style:name="T30" style:family="text">
      <style:text-properties fo:font-variant="normal" fo:text-transform="none" fo:color="#1a1a1a" fo:letter-spacing="normal" officeooo:rsid="00195251"/>
    </style:style>
    <style:style style:name="T31" style:family="text">
      <style:text-properties fo:font-variant="normal" fo:text-transform="none" fo:color="#000000" fo:letter-spacing="normal" fo:font-style="normal" fo:font-weight="normal" style:font-weight-asian="bold"/>
    </style:style>
    <style:style style:name="T32" style:family="text">
      <style:text-properties fo:font-variant="normal" fo:text-transform="none" fo:color="#000000" fo:letter-spacing="normal" fo:font-style="normal" fo:font-weight="normal" officeooo:rsid="00148101" style:font-weight-asian="bold"/>
    </style:style>
    <style:style style:name="T33" style:family="text">
      <style:text-properties fo:font-variant="normal" fo:text-transform="none" fo:color="#000000" fo:letter-spacing="normal" fo:font-style="normal" fo:font-weight="normal" officeooo:rsid="0015dd77" style:font-weight-asian="bold"/>
    </style:style>
    <style:style style:name="T34" style:family="text">
      <style:text-properties fo:font-variant="normal" fo:text-transform="none" fo:color="#000000" fo:letter-spacing="normal" fo:font-style="normal" fo:font-weight="normal" officeooo:rsid="00195251" style:font-weight-asian="bold"/>
    </style:style>
    <style:style style:name="T35" style:family="text">
      <style:text-properties officeooo:rsid="0011f381"/>
    </style:style>
    <style:style style:name="T36" style:family="text">
      <style:text-properties officeooo:rsid="00179fdb"/>
    </style:style>
    <style:style style:name="T37" style:family="text">
      <style:text-properties officeooo:rsid="00195251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11bc7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us-Préfecture de Thann Guebwiller <text:s text:c="156"/><text:span text:style-name="T37">20 juin 2017</text:span></text:p>
      <text:p text:style-name="P9">Marie-Anne FIEGENWALD</text:p>
      <text:p text:style-name="P10"/>
      <text:p text:style-name="P4"><text:span text:style-name="T38"> </text:span><text:span text:style-name="T39">Signature du contrat de ruralité pour le territoire du Pays Thur Doller le lundi 19 juin 2017</text:span></text:p>
      <text:p text:style-name="P7"/>
      <text:p text:style-name="P19">Laurent Touvet, <text:span text:style-name="T37">P</text:span>réfet du Haut-Rhin et le <text:span text:style-name="T37">Président </text:span>du <text:span text:style-name="T36">pôle d’équilibre territorial et rural </text:span>du Pays Thur Doller ont <text:span text:style-name="T37">co-</text:span>signé lundi 19 juin 2017, <text:span text:style-name="T37">au siège de </text:span>la communauté de communes de la Vallée de la Doller et du Soultzbach le contrat de ruralité <text:span text:style-name="T36">pour le territoire </text:span>du Pays Thur Doller.</text:p>
      <text:p text:style-name="P5"><text:span text:style-name="T28"><text:line-break/></text:span><text:span text:style-name="T20">Le Pays Thur-Doller</text:span><text:span text:style-name="T19">, un territoire de projet qui unit trois communautés de communes </text:span></text:p>
      <text:p text:style-name="P17"><text:span text:style-name="T26">Regroupant trois communautés de communes de <text:s/>la Vallée de la Doller et du Soultzbach, de la Vallée de Saint-Amarin et de Thann-Cernay, soit quarante-neuf communes</text:span><text:span text:style-name="T29"> des Vosges </text:span><text:span text:style-name="T30">à </text:span><text:span text:style-name="T29">la plaine d’Alsace, </text:span><text:span text:style-name="T26">l</text:span>e Pays Thur Doller, <text:span text:style-name="T27">d’</text:span>une superficie d'environ 486 km², <text:span text:style-name="T35">représente un bassin de vie de </text:span></text:p>
      <text:p text:style-name="P22">67 000 habitants.</text:p>
      <text:p text:style-name="P16"/>
      <text:p text:style-name="P18"><text:span text:style-name="T22">C’est le t</text:span><text:span text:style-name="T21">roisième </text:span><text:span text:style-name="T23">contrat de ruralité signé dans le Haut-Rhin</text:span><text:span text:style-name="T25">,</text:span><text:span text:style-name="T15"> après ceux d</text:span><text:span text:style-name="T17">es</text:span><text:span text:style-name="T15"> territoire</text:span><text:span text:style-name="T17">s</text:span><text:span text:style-name="T15"> Rhin Vignoble Grand Ballon et </text:span><text:span text:style-name="T16">Pays de Brisach </text:span><text:span text:style-name="T15">et du Pays du Sundgau.</text:span></text:p>
      <text:p text:style-name="P2"/>
      <text:p text:style-name="P21"><text:span text:style-name="T13">Le Contrat de ruralité </text:span><text:span text:style-name="T14">Pays Thur-Doller </text:span><text:span text:style-name="T13">2017-2020 propose de répondre aux défis d’un territoire rural, dynamique, en pleine mutation. </text:span></text:p>
      <text:p text:style-name="P20"/>
      <text:p text:style-name="P6"><text:span text:style-name="T11">Il vise à améliorer </text:span><text:span text:style-name="T9">l</text:span><text:span text:style-name="T5">’accès aux services et aux soins, l’attractivité </text:span><text:span text:style-name="T9">du territoire</text:span><text:span text:style-name="T5">, </text:span><text:span text:style-name="T10">la</text:span><text:span text:style-name="T5"> redynamisation des bourgs-centres, </text:span><text:span text:style-name="T10">la</text:span><text:span text:style-name="T5"> mobilité, </text:span><text:span text:style-name="T10">la</text:span><text:span text:style-name="T5"> transition écologique </text:span><text:span text:style-name="T11">et</text:span><text:span text:style-name="T5"> encore, </text:span><text:span text:style-name="T10">la</text:span><text:span text:style-name="T5"> cohésion sociale.</text:span></text:p>
      <text:p text:style-name="P8">Aux côtés des trois communautés de communes, plusieurs communes membres, la région Grand Est, le conseil départemental du Haut-Rhin, la Caisse des dépôts et de consignations et d’autres partenaires s’engagent et s’impliquent <text:span text:style-name="T37">dans les</text:span> mêmes objectifs. <text:s/></text:p>
      <text:p text:style-name="P15"><text:span text:style-name="T31">Ainsi </text:span><text:span text:style-name="T33">58 </text:span><text:span text:style-name="T31">projets </text:span><text:span text:style-name="T33">d’actions </text:span><text:span text:style-name="T31">structurant</text:span><text:span text:style-name="T34">e</text:span><text:span text:style-name="T31">s qui intègrent tant </text:span><text:span text:style-name="T34">d</text:span><text:span text:style-name="T31">es projets </text:span><text:span text:style-name="T34">intercommunaux</text:span><text:span text:style-name="T32"> </text:span><text:span text:style-name="T31">que </text:span><text:span text:style-name="T34">communaux</text:span><text:span text:style-name="T31"> seront menés dans le cadre de ce contrat pour un montant total d’</text:span><text:span text:style-name="T33">environs</text:span><text:span text:style-name="T31"> </text:span><text:span text:style-name="T33">36 millions d’euros. Les actions inscrites dans le contrat n’ont pas systématiquement vocation à être soutenues financièrement par l’ensemble des cofinanceurs, Etat y compris.</text:span><text:span text:style-name="T31"> </text:span></text:p>
      <text:p text:style-name="P1"><text:line-break/>Ce nouveau dispositif contractuel permet de mobiliser l’ensemble des acteurs locaux, (collectivités territoriales, opérateurs ou même associations) autour d’un projet de territoire et bénéficie de crédits dédiés. Les <text:span text:style-name="T37">actions </text:span>sont financées sur une base annuelle, dans le cadre du fonds de soutien à l’investissement public local qui comporte, dès 2017, une part spécifique aux contrats de ruralité <text:span text:style-name="T35">(1,9 M€ pour le Haut-Rhin)</text:span>. 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3">L</text:span><text:span text:style-name="T1">es premiers projets </text:span><text:span text:style-name="T4">de </text:span><text:span text:style-name="T1">2017 </text:span><text:span text:style-name="T4">à </text:span><text:span text:style-name="T1">financ</text:span><text:span text:style-name="T4">er</text:span><text:span text:style-name="T1"> dans le cadre du FSIL <text:s/>« contrat de ruralité » </text:span><text:span text:style-name="T2">:</text:span></text:p>
          </table:table-cell>
        </table:table-row>
        <table:table-row>
          <table:table-cell table:style-name="Tableau1.A2" office:value-type="string">
            <text:p text:style-name="P11"><text:span text:style-name="T7">- </text:span><text:span text:style-name="T6">la réhabilitation d’anciens locaux d’entreprise à Wesserling</text:span></text:p>
          </table:table-cell>
        </table:table-row>
        <table:table-row>
          <table:table-cell table:style-name="Tableau1.A2" office:value-type="string">
            <text:p text:style-name="P13">- la dépollution et la réhabilitation d’une ancienne friche industrielle à Malmerspach</text:p>
          </table:table-cell>
        </table:table-row>
        <table:table-row>
          <table:table-cell table:style-name="Tableau1.A2" office:value-type="string">
            <text:p text:style-name="P13">- la construction d’une structure d’accueil périscolaire à Lauw</text:p>
          </table:table-cell>
        </table:table-row>
        <table:table-row>
          <table:table-cell table:style-name="Tableau1.A2" office:value-type="string">
            <text:p text:style-name="P13">- la rénovation du relais culturel régional Pierre Schiele à Thann</text:p>
          </table:table-cell>
        </table:table-row>
        <table:table-row>
          <table:table-cell table:style-name="Tableau1.A2" office:value-type="string">
            <text:p text:style-name="P11"><text:span text:style-name="T6">- </text:span><text:span text:style-name="T8">le raccordement au réseau ferré national du train Thur Doller.</text:span></text:p>
          </table:table-cell>
        </table:table-row>
        <table:table-row>
          <table:table-cell table:style-name="Tableau1.A2" office:value-type="string">
            <text:p text:style-name="P12"><text:span text:style-name="T12">- </text:span><text:span text:style-name="T24">l’a</text:span><text:span text:style-name="T18">ménagement de locaux adaptés pour les chantiers d’insertion dans la vallée de Saint-Amarin</text:span></text:p>
          </table:table-cell>
        </table:table-row>
        <table:table-row>
          <table:table-cell table:style-name="Tableau1.A2" office:value-type="string">
            <text:p text:style-name="P14">- la restauration des <text:span text:style-name="T36">vestiges</text:span> de la porte du château de l’Engelbourg au-dessus de Thann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eelawadee" svg:font-family="Leelawade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Leelawadee" fo:font-family="Leelawadee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NTECAILLE Mathieu</meta:initial-creator>
    <meta:creation-date>2017-01-05T14:21:00</meta:creation-date>
    <dc:date>2017-06-20T16:06:58.529000000</dc:date>
    <dc:creator>pf </dc:creator>
    <meta:editing-duration>PT1H1M3S</meta:editing-duration>
    <meta:editing-cycles>6</meta:editing-cycles>
    <meta:generator>LibreOffice/4.3.7.2.0$Windows_x86 LibreOffice_project/48a90ee55c9f053c937b3e8638cc753652d70536</meta:generator>
    <meta:printed-by>pf </meta:printed-by>
    <meta:print-date>2017-06-20T12:54:01.956000000</meta:print-date>
    <meta:document-statistic meta:table-count="1" meta:image-count="0" meta:object-count="0" meta:page-count="1" meta:paragraph-count="21" meta:word-count="460" meta:character-count="3122" meta:non-whitespace-character-count="2517"/>
  </office:meta>
</office:document-meta>
</file>